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978cm" fo:margin-left="-0.194cm" table:align="left"/>
    </style:style>
    <style:style style:name="Tabella1.A" style:family="table-column">
      <style:table-column-properties style:column-width="8.918cm"/>
    </style:style>
    <style:style style:name="Tabella1.B" style:family="table-column">
      <style:table-column-properties style:column-width="9.059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3.625cm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 style:text-autospace="non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itolo_20_1">
      <style:paragraph-properties fo:padding-left="0.141cm" fo:padding-right="0.141cm" fo:padding-top="0.035cm" fo:padding-bottom="0.035cm" fo:border="0.51pt solid #000000" style:shadow="non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itolo_20_2">
      <style:text-properties style:font-name="Times New Roman" style:font-name-complex="Times New Roman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itolo_20_3">
      <style:text-properties style:font-name="Times New Roman" style:font-name-complex="Times New Roman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WW8Num3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line-height="150%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style:text-autospace="none" style:snap-to-layout-grid="false"/>
    </style:style>
    <style:style style:name="P15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Standard">
      <style:paragraph-properties fo:margin-left="1.386cm" fo:text-align="justify" style:justify-single-word="false" style:text-autospace="none">
        <style:tab-stops/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BALE</text:p>
      <text:h text:style-name="P2" text:outline-level="1">CONSIGLIO D’ INTERSEZIONE</text:h>
      <text:p text:style-name="Standard"/>
      <text:p text:style-name="P3">ANNO SCOLASTICO <text:s/>202 -202 </text:p>
      <text:p text:style-name="P4"/>
      <text:p text:style-name="P5"/>
      <text:h text:style-name="P6" text:outline-level="2">CONSIGLIO D’INTERSEZIONE</text:h>
      <text:p text:style-name="Standard"/>
      <text:p text:style-name="P7"><text:s/></text:p>
      <text:p text:style-name="P7">Dalle ore ....... alle ore ...... Consiglio di interclasse di soli docenti; dalle ore ...... alle ore ......con i rappresentanti dei genitori.</text:p>
      <text:p text:style-name="P7"/>
      <text:p text:style-name="P4"/>
      <text:h text:style-name="P8" text:outline-level="3">VERBALE DI SEDUTA N° </text:h>
      <text:p text:style-name="Standard"/>
      <text:p text:style-name="Standard">Oggi .............. alle ore ......... si è riunito, regolarmente convocato, presso i locali della scuola primaria, sotto la presidenza dell'insegnante fiduciaria ..................., il Consiglio d'interclasse della Scuola Primaria dell’Istituto Comprensivo di Bassano Romano per discutere il seguente ordine del giorno:</text:p>
      <text:p text:style-name="P9"/>
      <text:list text:style-name="WW8Num3">
        <text:list-item text:start-value="1">
          <text:p text:style-name="P10"><text:s/></text:p>
        </text:list-item>
        <text:list-item>
          <text:p text:style-name="P10"><text:s/></text:p>
        </text:list-item>
        <text:list-item>
          <text:p text:style-name="P10"/>
        </text:list-item>
      </text:list>
      <text:p text:style-name="P4"/>
      <text:p text:style-name="P11"><text:s/></text:p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PRESENTI</text:p>
          </table:table-cell>
          <table:table-cell table:style-name="Tabella1.B1" office:value-type="string">
            <text:p text:style-name="P12">ASSENTI</text:p>
          </table:table-cell>
        </table:table-row>
        <table:table-row table:style-name="Tabella1.2">
          <table:table-cell table:style-name="Tabella1.A1" office:value-type="string">
            <text:p text:style-name="P13">Docenti:</text:p>
            <text:p text:style-name="P12"><text:span text:style-name="Car._20_predefinito_20_paragrafo"><text:span text:style-name="T1">SEZ. <text:s/>A - <text:s text:c="2"/></text:span></text:span><text:s/></text:p>
            <text:p text:style-name="P12"><text:span text:style-name="Car._20_predefinito_20_paragrafo"><text:span text:style-name="T2">SEZ</text:span></text:span>. <text:span text:style-name="Car._20_predefinito_20_paragrafo"><text:span text:style-name="T1">B -</text:span></text:span> </text:p>
            <text:p text:style-name="P12"><text:span text:style-name="Car._20_predefinito_20_paragrafo"><text:span text:style-name="T1">SEZ. C</text:span></text:span> - <text:s/></text:p>
            <text:p text:style-name="P12"><text:span text:style-name="Car._20_predefinito_20_paragrafo"><text:span text:style-name="T1">IRC:</text:span></text:span> </text:p>
            <text:p text:style-name="P12"/>
            <text:p text:style-name="P13">Genitori Eletti:</text:p>
            <text:p text:style-name="P12"><text:span text:style-name="Car._20_predefinito_20_paragrafo"><text:span text:style-name="T1">SEZ. <text:s/>A - <text:s text:c="2"/></text:span></text:span><text:s/></text:p>
            <text:p text:style-name="P12"><text:span text:style-name="Car._20_predefinito_20_paragrafo"><text:span text:style-name="T2">SEZ</text:span></text:span>. <text:span text:style-name="Car._20_predefinito_20_paragrafo"><text:span text:style-name="T1">B -</text:span></text:span> </text:p>
            <text:p text:style-name="P12"><text:span text:style-name="Car._20_predefinito_20_paragrafo"><text:span text:style-name="T1">SEZ. C</text:span></text:span> - <text:s/></text:p>
            <text:p text:style-name="P12"/>
            <text:p text:style-name="P12"><text:s text:c="2"/><text:span text:style-name="Car._20_predefinito_20_paragrafo"><text:span text:style-name="T1"><text:s/></text:span></text:span></text:p>
            <text:p text:style-name="P12"/>
          </table:table-cell>
          <table:table-cell table:style-name="Tabella1.B1" office:value-type="string">
            <text:p text:style-name="P14"/>
            <text:p text:style-name="P12"><text:s/></text:p>
            <text:p text:style-name="P12"/>
            <text:p text:style-name="P12"><text:s text:c="31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><text:soft-page-break/></text:p>
      <text:p text:style-name="P15">Punto n. 1 all’O.d.G: <text:s text:c="2"/></text:p>
      <text:p text:style-name="P15"/>
      <text:p text:style-name="P11"><text:s/></text:p>
      <text:p text:style-name="Standard"><text:span text:style-name="Car._20_predefinito_20_paragrafo"><text:span text:style-name="T3">Punto n 2 all’O.d.G: <text:s/></text:span></text:span></text:p>
      <text:p text:style-name="P11"/>
      <text:p text:style-name="P11"/>
      <text:p text:style-name="P12"><text:span text:style-name="Car._20_predefinito_20_paragrafo"><text:span text:style-name="T3">Punto n. 3 all’O.d.G.:</text:span></text:span><text:span text:style-name="Car._20_predefinito_20_paragrafo"><text:span text:style-name="T4"> </text:span></text:span><text:s text:c="2"/></text:p>
      <text:p text:style-name="P16"/>
      <text:p text:style-name="P17"><text:s/></text:p>
      <text:p text:style-name="P17"><text:s/></text:p>
      <text:p text:style-name="P17"/>
      <text:p text:style-name="P17"><text:s/></text:p>
      <text:p text:style-name="P17"><text:span text:style-name="Car._20_predefinito_20_paragrafo"><text:span text:style-name="T4"><text:s/></text:span></text:span></text:p>
      <text:p text:style-name="P17">La riunione termina alle ore <text:s/></text:p>
      <text:p text:style-name="P17"/>
      <text:p text:style-name="P17">Il presidente <text:s text:c="97"/>Il segretario</text:p>
      <text:p text:style-name="P17"/>
      <text:p text:style-name="P1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 style:text-autospace="none"/>
      <style:text-properties style:font-name="TimesNewRomanPS-BoldMT" fo:font-family="TimesNewRomanPS-BoldMT, 'Times" style:font-family-generic="system" fo:font-size="16pt" fo:font-weight="bold" style:font-size-asian="16pt" style:font-weight-asian="bold" style:font-name-complex="TimesNewRomanPS-BoldMT" style:font-family-complex="TimesNewRomanPS-BoldMT, 'Times" style:font-family-generic-complex="system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 style:text-autospace="none"/>
      <style:text-properties style:font-name="TimesNewRomanPS-BoldMT" fo:font-family="TimesNewRomanPS-BoldMT, 'Times" style:font-family-generic="system" fo:font-weight="bold" style:font-weight-asian="bold" style:font-name-complex="TimesNewRomanPS-BoldMT" style:font-family-complex="TimesNewRomanPS-BoldMT, 'Times" style:font-family-generic-complex="system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hyphenation-keep="auto" loext:hyphenation-keep-type="column" loext:hyphenation-keep-line="false" fo:keep-with-next="always" style:text-autospace="none"/>
      <style:text-properties style:font-name="TimesNewRomanPS-BoldMT" fo:font-family="TimesNewRomanPS-BoldMT, 'Times" style:font-family-generic="system" fo:font-weight="bold" style:font-weight-asian="bold" style:font-name-complex="TimesNewRomanPS-BoldMT" style:font-family-complex="TimesNewRomanPS-BoldMT, 'Times" style:font-family-generic-complex="system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1" style:family="text"/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53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VERBALE</dc:title>
    <meta:initial-creator>1</meta:initial-creator>
    <dc:creator>Utente Windows</dc:creator>
    <meta:creation-date>2026-03-18T08:41:00Z</meta:creation-date>
    <dc:date>2026-03-18T08:41:00Z</dc:date>
    <meta:print-date>2009-11-23T15:14:00Z</meta:print-date>
    <meta:editing-cycles>4</meta:editing-cycles>
    <meta:editing-duration>PT60S</meta:editing-duration>
    <meta:document-statistic meta:table-count="1" meta:image-count="0" meta:object-count="0" meta:page-count="2" meta:paragraph-count="37" meta:word-count="124" meta:character-count="950" meta:non-whitespace-character-count="680"/>
    <meta:template xlink:type="simple" xlink:actuate="onRequest" xlink:title="" xlink:href="file://SERVER/Scambio/Comunicazioni%20Anna%20Fravolini%20a.s.%202025-26/comunicazione%20210%20format%20intersezione%20e%20interclasse/verbale%20intersezione%20n..odt/Normal"/>
  </office:meta>
</office:document-meta>
</file>